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6.36pt"/>
    </style:style>
    <style:style style:name="co2" style:family="table-column">
      <style:table-column-properties fo:break-before="auto" style:column-width="91.3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84.96pt"/>
    </style:style>
    <style:style style:name="co5" style:family="table-column">
      <style:table-column-properties fo:break-before="auto" style:column-width="146.86pt"/>
    </style:style>
    <style:style style:name="co6" style:family="table-column">
      <style:table-column-properties fo:break-before="auto" style:column-width="117.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fefe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Direction 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rection L</text:p>
          </table:table-cell>
          <table:table-cell table:number-columns-repeated="2"/>
          <table:table-cell table:style-name="ce2"/>
          <table:table-cell/>
          <table:table-cell table:style-name="ce1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iber Volume (m^3)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2"/>
          <table:table-cell table:style-name="ce1"/>
          <table:table-cell/>
          <table:table-cell table:style-name="ce1" office:value-type="string" calcext:value-type="string">
            <text:p>Fiber Density (kg/m^3)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omposite volume (lwh) (m^3)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/>
          <table:table-cell/>
          <table:table-cell table:style-name="ce1" office:value-type="string" calcext:value-type="string">
            <text:p>Matrix Density (kg/m^3)</text:p>
          </table:table-cell>
          <table:table-cell table:style-name="ce1" office:value-type="float" office:value="1300" calcext:value-type="float">
            <text:p>13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esin Volume (m^3)</text:p>
          </table:table-cell>
          <table:table-cell table:formula="of:=[.B4]-[.B3]" office:value-type="float" office:value="-3" calcext:value-type="float">
            <text:p>-3</text:p>
          </table:table-cell>
          <table:table-cell table:number-columns-repeated="2"/>
          <table:table-cell table:style-name="ce1"/>
          <table:table-cell/>
          <table:table-cell table:style-name="ce2"/>
          <table:table-cell table:formula="of:=([.B6]*[.H3]+(1-[.B6])*[.H4])" office:value-type="float" office:value="1500" calcext:value-type="float">
            <text:p>15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Fiber volume fraction Vf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Fiber Tensile Modulus (MPa)</text:p>
          </table:table-cell>
          <table:table-cell table:style-name="ce1" office:value-type="float" office:value="228000" calcext:value-type="float">
            <text:p>228000</text:p>
          </table:table-cell>
          <table:table-cell/>
          <table:table-cell table:style-name="ce2" office:value-type="string" calcext:value-type="string">
            <text:p>EL (MPa)</text:p>
          </table:table-cell>
          <table:table-cell table:style-name="ce7" table:formula="of:=Vf*Ef+(1-Vf)*Em" office:value-type="float" office:value="93300" calcext:value-type="float">
            <text:p>93300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ber Shear Modulus (MPa)</text:p>
          </table:table-cell>
          <table:table-cell table:style-name="ce1" table:formula="of:=[.B8]/(2*(1+[.B10]))" office:value-type="float" office:value="95000" calcext:value-type="float">
            <text:p>95000</text:p>
          </table:table-cell>
          <table:table-cell/>
          <table:table-cell table:style-name="ce2" office:value-type="string" calcext:value-type="string">
            <text:p>ET (MPa)</text:p>
          </table:table-cell>
          <table:table-cell table:style-name="ce7" table:formula="of:=(Ef*Em)/(Em*Vf+Ef*(1-Vf))" office:value-type="float" office:value="5774.24023154848" calcext:value-type="float">
            <text:p>5774.24</text:p>
          </table:table-cell>
          <table:table-cell table:number-columns-repeated="1019"/>
        </table:table-row>
        <table:table-row table:style-name="ro1">
          <table:table-cell table:style-name="ce4" table:formula="of:=HYPERLINK(&quot;https://acs.omnibooksonline.com/data/papers/2004_M038.pdf&quot;;&quot;Fiber Poisson Ratio&quot;)" office:value-type="string" office:string-value="Fiber Poisson Ratio" calcext:value-type="string">
            <text:p>Fiber Poisson Ratio</text:p>
          </table:table-cell>
          <table:table-cell table:style-name="ce1" office:value-type="float" office:value="0.2" calcext:value-type="float">
            <text:p>0.2</text:p>
          </table:table-cell>
          <table:table-cell/>
          <table:table-cell table:style-name="ce2" office:value-type="string" calcext:value-type="string">
            <text:p>GLT</text:p>
          </table:table-cell>
          <table:table-cell table:formula="of:=Vf*Gf+(1-Vf)*Gm" office:value-type="float" office:value="38750" calcext:value-type="float">
            <text:p>3875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GTT</text:p>
          </table:table-cell>
          <table:table-cell table:formula="of:=(Gf*Gm)/(Gm*Vf+Gf*(1-Vf))" office:value-type="float" office:value="2065.21739130435" calcext:value-type="float">
            <text:p>2065.217391304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trix Tensile Modulus (MPa)</text:p>
          </table:table-cell>
          <table:table-cell table:style-name="ce1" office:value-type="float" office:value="3500" calcext:value-type="float">
            <text:p>3500</text:p>
          </table:table-cell>
          <table:table-cell/>
          <table:table-cell table:style-name="ce2" office:value-type="string" calcext:value-type="string">
            <text:p>NU LT</text:p>
          </table:table-cell>
          <table:table-cell table:formula="of:=NUf*NUm+(1-Vf)*NUm" office:value-type="float" office:value="0.264" calcext:value-type="float">
            <text:p>0.264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trix Shear Modulus (MPa)</text:p>
          </table:table-cell>
          <table:table-cell table:style-name="ce1" office:value-type="float" office:value="1250" calcext:value-type="float">
            <text:p>1250</text:p>
          </table:table-cell>
          <table:table-cell/>
          <table:table-cell table:style-name="ce2" office:value-type="string" calcext:value-type="string">
            <text:p>NU T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rix Posson Ratio</text:p>
          </table:table-cell>
          <table:table-cell table:style-name="ce1" office:value-type="float" office:value="0.33" calcext:value-type="float">
            <text:p>0.33</text:p>
          </table:table-cell>
          <table:table-cell/>
          <table:table-cell table:style-name="ce2"/>
          <table:table-cell table:style-name="ce1"/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Shear Stiffness GTT (MPa)</text:p>
          </table:table-cell>
          <table:table-cell table:style-name="ce1" table:formula="of:=(1-[.B3])/([.B12])" office:value-type="float" office:value="-0.00342857142857143" calcext:value-type="float">
            <text:p>-0.00342857142857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Energy out</text:p>
          </table:table-cell>
          <table:table-cell table:style-name="ce8" table:formula="of:=HYPERLINK(&quot;https://www.sciencedirect.com/science/article/pii/S1359835X08002790&quot;;&quot;gross&quot;)" office:value-type="string" office:string-value="gross" calcext:value-type="string">
            <text:p>gross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Lamina Direction 1</text:p>
          </table:table-cell>
          <table:table-cell table:number-columns-repeated="3"/>
          <table:table-cell table:style-name="ce2" office:value-type="string" calcext:value-type="string">
            <text:p>Lamina Direction 2</text:p>
          </table:table-cell>
          <table:table-cell table:number-columns-repeated="3"/>
          <table:table-cell table:style-name="ce2" office:value-type="string" calcext:value-type="string">
            <text:p>Lamina Direction 3</text:p>
          </table:table-cell>
          <table:table-cell table:number-columns-repeated="3"/>
          <table:table-cell table:style-name="ce2" office:value-type="string" calcext:value-type="string">
            <text:p>Lamina Direction 4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Transformation Matrix</text:p>
          </table:table-cell>
          <table:table-cell table:style-name="ce2" office:value-type="string" calcext:value-type="string">
            <text:p>Theta (Th):</text:p>
          </table:table-cell>
          <table:table-cell table:style-name="ce1" table:formula="of:=RADIANS(0)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Transformation Matrix</text:p>
          </table:table-cell>
          <table:table-cell table:style-name="ce2" office:value-type="string" calcext:value-type="string">
            <text:p>Theta (Th):</text:p>
          </table:table-cell>
          <table:table-cell table:style-name="ce1" table:formula="of:=RADIANS(45)" office:value-type="float" office:value="0.785398163397448" calcext:value-type="float">
            <text:p>0.785398163397448</text:p>
          </table:table-cell>
          <table:table-cell/>
          <table:table-cell table:style-name="ce2" office:value-type="string" calcext:value-type="string">
            <text:p>Transformation Matrix</text:p>
          </table:table-cell>
          <table:table-cell table:style-name="ce2" office:value-type="string" calcext:value-type="string">
            <text:p>Theta (Th):</text:p>
          </table:table-cell>
          <table:table-cell table:style-name="ce1" table:formula="of:=RADIANS(-45)" office:value-type="float" office:value="-0.785398163397448" calcext:value-type="float">
            <text:p>-0.785398163397448</text:p>
          </table:table-cell>
          <table:table-cell/>
          <table:table-cell table:style-name="ce2" office:value-type="string" calcext:value-type="string">
            <text:p>Transformation Matrix</text:p>
          </table:table-cell>
          <table:table-cell table:style-name="ce2" office:value-type="string" calcext:value-type="string">
            <text:p>Theta (Th):</text:p>
          </table:table-cell>
          <table:table-cell table:style-name="ce1" table:formula="of:=RADIANS(90)" office:value-type="float" office:value="1.5707963267949" calcext:value-type="float">
            <text:p>1.5707963267949</text:p>
          </table:table-cell>
          <table:table-cell table:number-columns-repeated="1009"/>
        </table:table-row>
        <table:table-row table:style-name="ro1">
          <table:table-cell table:formula="of:=COS(Th)^2" office:value-type="float" office:value="1" calcext:value-type="float">
            <text:p>1</text:p>
          </table:table-cell>
          <table:table-cell table:style-name="ce1" table:formula="of:=SIN(Th)^2" office:value-type="float" office:value="0" calcext:value-type="float">
            <text:p>0</text:p>
          </table:table-cell>
          <table:table-cell table:style-name="ce1" table:formula="of:=2*SIN(Th)*COS(Th)" office:value-type="float" office:value="0" calcext:value-type="float">
            <text:p>0</text:p>
          </table:table-cell>
          <table:table-cell/>
          <table:table-cell table:formula="of:=COS(ThA)^2" office:value-type="float" office:value="0.5" calcext:value-type="float">
            <text:p>0.5</text:p>
          </table:table-cell>
          <table:table-cell table:style-name="ce1" table:formula="of:=SIN(ThA)^2" office:value-type="float" office:value="0.5" calcext:value-type="float">
            <text:p>0.5</text:p>
          </table:table-cell>
          <table:table-cell table:style-name="ce1" table:formula="of:=2*SIN(ThA)*COS(ThA)" office:value-type="float" office:value="1" calcext:value-type="float">
            <text:p>1</text:p>
          </table:table-cell>
          <table:table-cell/>
          <table:table-cell table:formula="of:=COS(ThB)^2" office:value-type="float" office:value="0.5" calcext:value-type="float">
            <text:p>0.5</text:p>
          </table:table-cell>
          <table:table-cell table:style-name="ce1" table:formula="of:=SIN(ThB)^2" office:value-type="float" office:value="0.5" calcext:value-type="float">
            <text:p>0.5</text:p>
          </table:table-cell>
          <table:table-cell table:style-name="ce1" table:formula="of:=2*SIN(ThB)*COS(ThB)" office:value-type="float" office:value="-1" calcext:value-type="float">
            <text:p>-1</text:p>
          </table:table-cell>
          <table:table-cell/>
          <table:table-cell table:formula="of:=COS(ThC)^2" office:value-type="float" office:value="3.74939945665464E-033" calcext:value-type="float">
            <text:p>3.74939945665464E-33</text:p>
          </table:table-cell>
          <table:table-cell table:style-name="ce1" table:formula="of:=SIN(ThC)^2" office:value-type="float" office:value="1" calcext:value-type="float">
            <text:p>1</text:p>
          </table:table-cell>
          <table:table-cell table:style-name="ce1" table:formula="of:=2*SIN(ThC)*COS(ThC)" office:value-type="float" office:value="1.22464679914735E-016" calcext:value-type="float">
            <text:p>1.22464679914735E-16</text:p>
          </table:table-cell>
          <table:table-cell table:number-columns-repeated="1009"/>
        </table:table-row>
        <table:table-row table:style-name="ro1">
          <table:table-cell table:formula="of:=SIN(Th)^2" office:value-type="float" office:value="0" calcext:value-type="float">
            <text:p>0</text:p>
          </table:table-cell>
          <table:table-cell table:formula="of:=COS(Th)^2" office:value-type="float" office:value="1" calcext:value-type="float">
            <text:p>1</text:p>
          </table:table-cell>
          <table:table-cell table:formula="of:=-2*SIN(Th)*COS(Th)" office:value-type="float" office:value="-0" calcext:value-type="float">
            <text:p>0</text:p>
          </table:table-cell>
          <table:table-cell/>
          <table:table-cell table:formula="of:=SIN(ThA)^2" office:value-type="float" office:value="0.5" calcext:value-type="float">
            <text:p>0.5</text:p>
          </table:table-cell>
          <table:table-cell table:formula="of:=COS(ThA)^2" office:value-type="float" office:value="0.5" calcext:value-type="float">
            <text:p>0.5</text:p>
          </table:table-cell>
          <table:table-cell table:formula="of:=-2*SIN(ThA)*COS(ThA)" office:value-type="float" office:value="-1" calcext:value-type="float">
            <text:p>-1</text:p>
          </table:table-cell>
          <table:table-cell/>
          <table:table-cell table:formula="of:=SIN(ThB)^2" office:value-type="float" office:value="0.5" calcext:value-type="float">
            <text:p>0.5</text:p>
          </table:table-cell>
          <table:table-cell table:formula="of:=COS(ThB)^2" office:value-type="float" office:value="0.5" calcext:value-type="float">
            <text:p>0.5</text:p>
          </table:table-cell>
          <table:table-cell table:formula="of:=-2*SIN(ThB)*COS(ThB)" office:value-type="float" office:value="1" calcext:value-type="float">
            <text:p>1</text:p>
          </table:table-cell>
          <table:table-cell/>
          <table:table-cell table:formula="of:=SIN(ThC)^2" office:value-type="float" office:value="1" calcext:value-type="float">
            <text:p>1</text:p>
          </table:table-cell>
          <table:table-cell table:formula="of:=COS(ThC)^2" office:value-type="float" office:value="3.74939945665464E-033" calcext:value-type="float">
            <text:p>3.74939945665464E-33</text:p>
          </table:table-cell>
          <table:table-cell table:formula="of:=-2*SIN(ThC)*COS(ThC)" office:value-type="float" office:value="-1.22464679914735E-016" calcext:value-type="float">
            <text:p>-1.22464679914735E-16</text:p>
          </table:table-cell>
          <table:table-cell table:number-columns-repeated="1009"/>
        </table:table-row>
        <table:table-row table:style-name="ro1">
          <table:table-cell table:formula="of:=-SIN(Th)*COS(Th)" office:value-type="float" office:value="-0" calcext:value-type="float">
            <text:p>0</text:p>
          </table:table-cell>
          <table:table-cell table:formula="of:=SIN(Th)*COS(Th)" office:value-type="float" office:value="0" calcext:value-type="float">
            <text:p>0</text:p>
          </table:table-cell>
          <table:table-cell table:formula="of:=COS(Th)^2-SIN(Th)^2" office:value-type="float" office:value="1" calcext:value-type="float">
            <text:p>1</text:p>
          </table:table-cell>
          <table:table-cell/>
          <table:table-cell table:formula="of:=-SIN(ThA)*COS(ThA)" office:value-type="float" office:value="-0.5" calcext:value-type="float">
            <text:p>-0.5</text:p>
          </table:table-cell>
          <table:table-cell table:formula="of:=SIN(ThA)*COS(ThA)" office:value-type="float" office:value="0.5" calcext:value-type="float">
            <text:p>0.5</text:p>
          </table:table-cell>
          <table:table-cell table:formula="of:=COS(ThA)^2-SIN(ThA)^2" office:value-type="float" office:value="0" calcext:value-type="float">
            <text:p>0</text:p>
          </table:table-cell>
          <table:table-cell/>
          <table:table-cell table:formula="of:=-SIN(ThB)*COS(ThB)" office:value-type="float" office:value="0.5" calcext:value-type="float">
            <text:p>0.5</text:p>
          </table:table-cell>
          <table:table-cell table:formula="of:=SIN(ThB)*COS(ThB)" office:value-type="float" office:value="-0.5" calcext:value-type="float">
            <text:p>-0.5</text:p>
          </table:table-cell>
          <table:table-cell table:formula="of:=COS(ThB)^2-SIN(ThB)^2" office:value-type="float" office:value="0" calcext:value-type="float">
            <text:p>0</text:p>
          </table:table-cell>
          <table:table-cell/>
          <table:table-cell table:formula="of:=-SIN(ThC)*COS(ThC)" office:value-type="float" office:value="-6.12323399573677E-017" calcext:value-type="float">
            <text:p>-6.12323399573677E-17</text:p>
          </table:table-cell>
          <table:table-cell table:formula="of:=SIN(ThC)*COS(ThC)" office:value-type="float" office:value="6.12323399573677E-017" calcext:value-type="float">
            <text:p>6.12323399573677E-17</text:p>
          </table:table-cell>
          <table:table-cell table:formula="of:=COS(ThC)^2-SIN(ThC)^2" office:value-type="float" office:value="-1" calcext:value-type="float">
            <text:p>-1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Compliance Matrix (Sud)</text:p>
          </table:table-cell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1">
          <table:table-cell table:formula="of:=1/El" office:value-type="float" office:value="0.0000107181136120043" calcext:value-type="float">
            <text:p>1.07181136120043E-05</text:p>
          </table:table-cell>
          <table:table-cell table:formula="of:=-NUlt/El" office:value-type="float" office:value="-0.00000282958199356913" calcext:value-type="float">
            <text:p>-2.82958199356913E-0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formula="of:=-NUlt/El" office:value-type="float" office:value="-0.00000282958199356913" calcext:value-type="float">
            <text:p>-2.82958199356913E-06</text:p>
          </table:table-cell>
          <table:table-cell table:formula="of:=1/Et" office:value-type="float" office:value="0.000173182957393484" calcext:value-type="float">
            <text:p>0.00017318295739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1/Glt" office:value-type="float" office:value="0.0000258064516129032" calcext:value-type="float">
            <text:p>2.58064516129032E-0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Stiffness Matrix (Cud)</text:p>
          </table:table-cell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1">
          <table:table-cell table:number-matrix-columns-spanned="3" table:number-matrix-rows-spanned="3" table:formula="of:=MINVERSE([.A27:.C29])" office:value-type="float" office:value="93704.1848634844" calcext:value-type="float">
            <text:p>93704.1848634844</text:p>
          </table:table-cell>
          <table:table-cell office:value-type="float" office:value="1531.00327077429" calcext:value-type="float">
            <text:p>1531.00327077429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531.00327077429" calcext:value-type="float">
            <text:p>1531.00327077429</text:p>
          </table:table-cell>
          <table:table-cell office:value-type="float" office:value="5799.25481353899" calcext:value-type="float">
            <text:p>5799.25481353899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8750" calcext:value-type="float">
            <text:p>3875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Stiffness Matrix (Cbar)</text:p>
          </table:table-cell>
          <table:table-cell table:number-columns-repeated="3"/>
          <table:table-cell table:style-name="ce2" office:value-type="string" calcext:value-type="string">
            <text:p>Stiffness Matrix (CbarA)</text:p>
          </table:table-cell>
          <table:table-cell table:number-columns-repeated="3"/>
          <table:table-cell table:style-name="ce2" office:value-type="string" calcext:value-type="string">
            <text:p>Stiffness Matrix (CbarB)</text:p>
          </table:table-cell>
          <table:table-cell table:number-columns-repeated="3"/>
          <table:table-cell table:style-name="ce2" office:value-type="string" calcext:value-type="string">
            <text:p>Stiffness Matrix (CbarC)</text:p>
          </table:table-cell>
          <table:table-cell table:number-columns-repeated="1011"/>
        </table:table-row>
        <table:table-row table:style-name="ro1">
          <table:table-cell table:number-matrix-columns-spanned="3" table:number-matrix-rows-spanned="3" table:formula="of:=MMULT(MMULT(MINVERSE(T);Cud);MINVERSE(TRANSPOSE(T)))" office:value-type="float" office:value="93704.1848634844" calcext:value-type="float">
            <text:p>93704.1848634844</text:p>
          </table:table-cell>
          <table:table-cell office:value-type="float" office:value="1531.00327077429" calcext:value-type="float">
            <text:p>1531.00327077429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3" table:number-matrix-rows-spanned="3" table:formula="of:=MMULT(MMULT(MINVERSE(TA);Cud);MINVERSE(TRANSPOSE(TA)))" office:value-type="float" office:value="64391.361554643" calcext:value-type="float">
            <text:p>64391.361554643</text:p>
          </table:table-cell>
          <table:table-cell office:value-type="float" office:value="-13108.638445357" calcext:value-type="float">
            <text:p>-13108.638445357</text:p>
          </table:table-cell>
          <table:table-cell office:value-type="float" office:value="21976.2325124863" calcext:value-type="float">
            <text:p>21976.2325124863</text:p>
          </table:table-cell>
          <table:table-cell/>
          <table:table-cell table:number-matrix-columns-spanned="3" table:number-matrix-rows-spanned="3" table:formula="of:=MMULT(MMULT(MINVERSE(TB);Cud);MINVERSE(TRANSPOSE(TB)))" office:value-type="float" office:value="64391.361554643" calcext:value-type="float">
            <text:p>64391.361554643</text:p>
          </table:table-cell>
          <table:table-cell office:value-type="float" office:value="-13108.638445357" calcext:value-type="float">
            <text:p>-13108.638445357</text:p>
          </table:table-cell>
          <table:table-cell office:value-type="float" office:value="-21976.2325124863" calcext:value-type="float">
            <text:p>-21976.2325124863</text:p>
          </table:table-cell>
          <table:table-cell/>
          <table:table-cell table:number-matrix-columns-spanned="3" table:number-matrix-rows-spanned="3" table:formula="of:=MMULT(MMULT(MINVERSE(TC);Cud);MINVERSE(TRANSPOSE(TC)))" office:value-type="float" office:value="5799.25481353899" calcext:value-type="float">
            <text:p>5799.25481353899</text:p>
          </table:table-cell>
          <table:table-cell office:value-type="float" office:value="1531.00327077429" calcext:value-type="float">
            <text:p>1531.00327077429</text:p>
          </table:table-cell>
          <table:table-cell office:value-type="float" office:value="0.00000000000448415131720587" calcext:value-type="float">
            <text:p>4.48415131720587E-12</text:p>
          </table:table-cell>
          <table:table-cell table:number-columns-repeated="1009"/>
        </table:table-row>
        <table:table-row table:style-name="ro1">
          <table:table-cell office:value-type="float" office:value="1531.00327077429" calcext:value-type="float">
            <text:p>1531.00327077429</text:p>
          </table:table-cell>
          <table:table-cell office:value-type="float" office:value="5799.25481353899" calcext:value-type="float">
            <text:p>5799.254813538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3108.638445357" calcext:value-type="float">
            <text:p>-13108.638445357</text:p>
          </table:table-cell>
          <table:table-cell office:value-type="float" office:value="64391.361554643" calcext:value-type="float">
            <text:p>64391.361554643</text:p>
          </table:table-cell>
          <table:table-cell office:value-type="float" office:value="21976.2325124864" calcext:value-type="float">
            <text:p>21976.2325124864</text:p>
          </table:table-cell>
          <table:table-cell/>
          <table:table-cell office:value-type="float" office:value="-13108.638445357" calcext:value-type="float">
            <text:p>-13108.638445357</text:p>
          </table:table-cell>
          <table:table-cell office:value-type="float" office:value="64391.361554643" calcext:value-type="float">
            <text:p>64391.361554643</text:p>
          </table:table-cell>
          <table:table-cell office:value-type="float" office:value="-21976.2325124864" calcext:value-type="float">
            <text:p>-21976.2325124864</text:p>
          </table:table-cell>
          <table:table-cell/>
          <table:table-cell office:value-type="float" office:value="1531.00327077429" calcext:value-type="float">
            <text:p>1531.00327077429</text:p>
          </table:table-cell>
          <table:table-cell office:value-type="float" office:value="93704.1848634844" calcext:value-type="float">
            <text:p>93704.1848634844</text:p>
          </table:table-cell>
          <table:table-cell office:value-type="float" office:value="0.000000000000898473243541015" calcext:value-type="float">
            <text:p>8.98473243541015E-13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8750" calcext:value-type="float">
            <text:p>38750</text:p>
          </table:table-cell>
          <table:table-cell/>
          <table:table-cell office:value-type="float" office:value="21976.2325124863" calcext:value-type="float">
            <text:p>21976.2325124863</text:p>
          </table:table-cell>
          <table:table-cell office:value-type="float" office:value="21976.2325124864" calcext:value-type="float">
            <text:p>21976.2325124864</text:p>
          </table:table-cell>
          <table:table-cell office:value-type="float" office:value="24110.3582838687" calcext:value-type="float">
            <text:p>24110.3582838687</text:p>
          </table:table-cell>
          <table:table-cell/>
          <table:table-cell office:value-type="float" office:value="-21976.2325124863" calcext:value-type="float">
            <text:p>-21976.2325124863</text:p>
          </table:table-cell>
          <table:table-cell office:value-type="float" office:value="-21976.2325124864" calcext:value-type="float">
            <text:p>-21976.2325124864</text:p>
          </table:table-cell>
          <table:table-cell office:value-type="float" office:value="24110.3582838687" calcext:value-type="float">
            <text:p>24110.3582838687</text:p>
          </table:table-cell>
          <table:table-cell/>
          <table:table-cell office:value-type="float" office:value="0.00000000000448415131720587" calcext:value-type="float">
            <text:p>4.48415131720587E-12</text:p>
          </table:table-cell>
          <table:table-cell office:value-type="float" office:value="0.000000000000898473243541015" calcext:value-type="float">
            <text:p>8.98473243541015E-13</text:p>
          </table:table-cell>
          <table:table-cell office:value-type="float" office:value="38750" calcext:value-type="float">
            <text:p>38750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Compliance Matrix (Sbar)</text:p>
          </table:table-cell>
          <table:table-cell table:number-columns-repeated="3"/>
          <table:table-cell table:style-name="ce2" office:value-type="string" calcext:value-type="string">
            <text:p>Compliance Matrix (Sbar)</text:p>
          </table:table-cell>
          <table:table-cell table:number-columns-repeated="3"/>
          <table:table-cell table:style-name="ce2" office:value-type="string" calcext:value-type="string">
            <text:p>Compliance Matrix (Sbar)</text:p>
          </table:table-cell>
          <table:table-cell table:number-columns-repeated="3"/>
          <table:table-cell table:style-name="ce2" office:value-type="string" calcext:value-type="string">
            <text:p>Compliance Matrix (Sbar)</text:p>
          </table:table-cell>
          <table:table-cell table:number-columns-repeated="1011"/>
        </table:table-row>
        <table:table-row table:style-name="ro1">
          <table:table-cell table:number-matrix-columns-spanned="3" table:number-matrix-rows-spanned="3" table:formula="of:=MINVERSE(Cbar)" office:value-type="float" office:value="0.0000107181136120043" calcext:value-type="float">
            <text:p>1.07181136120043E-05</text:p>
          </table:table-cell>
          <table:table-cell office:value-type="float" office:value="-0.00000282958199356913" calcext:value-type="float">
            <text:p>-2.82958199356913E-06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3" table:number-matrix-rows-spanned="3" table:formula="of:=MINVERSE(CbarA)" office:value-type="float" office:value="0.0000510120896578132" calcext:value-type="float">
            <text:p>5.10120896578132E-05</text:p>
          </table:table-cell>
          <table:table-cell office:value-type="float" office:value="0.0000381088638513616" calcext:value-type="float">
            <text:p>3.81088638513616E-05</text:p>
          </table:table-cell>
          <table:table-cell office:value-type="float" office:value="-0.0000812324218907396" calcext:value-type="float">
            <text:p>-8.12324218907396E-05</text:p>
          </table:table-cell>
          <table:table-cell/>
          <table:table-cell table:number-matrix-columns-spanned="3" table:number-matrix-rows-spanned="3" table:formula="of:=MINVERSE(CbarB)" office:value-type="float" office:value="0.0000510120896578132" calcext:value-type="float">
            <text:p>5.10120896578132E-05</text:p>
          </table:table-cell>
          <table:table-cell office:value-type="float" office:value="0.0000381088638513616" calcext:value-type="float">
            <text:p>3.81088638513616E-05</text:p>
          </table:table-cell>
          <table:table-cell office:value-type="float" office:value="0.0000812324218907396" calcext:value-type="float">
            <text:p>8.12324218907396E-05</text:p>
          </table:table-cell>
          <table:table-cell/>
          <table:table-cell table:number-matrix-columns-spanned="3" table:number-matrix-rows-spanned="3" table:formula="of:=MINVERSE(CbarC)" office:value-type="float" office:value="0.000173182957393484" calcext:value-type="float">
            <text:p>0.000173182957393</text:p>
          </table:table-cell>
          <table:table-cell office:value-type="float" office:value="-0.00000282958199356913" calcext:value-type="float">
            <text:p>-2.82958199356913E-06</text:p>
          </table:table-cell>
          <table:table-cell office:value-type="float" office:value="-1.99751298787605E-020" calcext:value-type="float">
            <text:p>-1.99751298787605E-20</text:p>
          </table:table-cell>
          <table:table-cell table:number-columns-repeated="1009"/>
        </table:table-row>
        <table:table-row table:style-name="ro1">
          <table:table-cell office:value-type="float" office:value="-0.00000282958199356913" calcext:value-type="float">
            <text:p>-2.82958199356913E-06</text:p>
          </table:table-cell>
          <table:table-cell office:value-type="float" office:value="0.000173182957393484" calcext:value-type="float">
            <text:p>0.00017318295739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 office:value-type="float" office:value="0.0000381088638513616" calcext:value-type="float">
            <text:p>3.81088638513616E-05</text:p>
          </table:table-cell>
          <table:table-cell office:value-type="float" office:value="0.0000510120896578132" calcext:value-type="float">
            <text:p>5.10120896578132E-05</text:p>
          </table:table-cell>
          <table:table-cell office:value-type="float" office:value="-0.0000812324218907397" calcext:value-type="float">
            <text:p>-8.12324218907397E-05</text:p>
          </table:table-cell>
          <table:table-cell/>
          <table:table-cell office:value-type="float" office:value="0.0000381088638513616" calcext:value-type="float">
            <text:p>3.81088638513616E-05</text:p>
          </table:table-cell>
          <table:table-cell office:value-type="float" office:value="0.0000510120896578132" calcext:value-type="float">
            <text:p>5.10120896578132E-05</text:p>
          </table:table-cell>
          <table:table-cell office:value-type="float" office:value="0.0000812324218907397" calcext:value-type="float">
            <text:p>8.12324218907397E-05</text:p>
          </table:table-cell>
          <table:table-cell/>
          <table:table-cell office:value-type="float" office:value="-0.00000282958199356913" calcext:value-type="float">
            <text:p>-2.82958199356913E-06</text:p>
          </table:table-cell>
          <table:table-cell office:value-type="float" office:value="0.0000107181136120043" calcext:value-type="float">
            <text:p>1.07181136120043E-05</text:p>
          </table:table-cell>
          <table:table-cell office:value-type="float" office:value="7.8924787664166E-023" calcext:value-type="float">
            <text:p>7.8924787664166E-23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0000258064516129032" calcext:value-type="float">
            <text:p>2.58064516129032E-05</text:p>
          </table:table-cell>
          <table:table-cell/>
          <table:table-cell office:value-type="float" office:value="-0.0000812324218907396" calcext:value-type="float">
            <text:p>-8.12324218907396E-05</text:p>
          </table:table-cell>
          <table:table-cell office:value-type="float" office:value="-0.0000812324218907397" calcext:value-type="float">
            <text:p>-8.12324218907397E-05</text:p>
          </table:table-cell>
          <table:table-cell office:value-type="float" office:value="0.000189560234992626" calcext:value-type="float">
            <text:p>0.000189560234993</text:p>
          </table:table-cell>
          <table:table-cell/>
          <table:table-cell office:value-type="float" office:value="0.0000812324218907396" calcext:value-type="float">
            <text:p>8.12324218907396E-05</text:p>
          </table:table-cell>
          <table:table-cell office:value-type="float" office:value="0.0000812324218907397" calcext:value-type="float">
            <text:p>8.12324218907397E-05</text:p>
          </table:table-cell>
          <table:table-cell office:value-type="float" office:value="0.000189560234992626" calcext:value-type="float">
            <text:p>0.000189560234993</text:p>
          </table:table-cell>
          <table:table-cell/>
          <table:table-cell office:value-type="float" office:value="-1.99751298787605E-020" calcext:value-type="float">
            <text:p>-1.99751298787605E-20</text:p>
          </table:table-cell>
          <table:table-cell office:value-type="float" office:value="7.8924787664166E-023" calcext:value-type="float">
            <text:p>7.8924787664166E-23</text:p>
          </table:table-cell>
          <table:table-cell office:value-type="float" office:value="0.0000258064516129032" calcext:value-type="float">
            <text:p>2.58064516129032E-05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Ex</text:p>
          </table:table-cell>
          <table:table-cell table:formula="of:=1/[.A42]" office:value-type="float" office:value="93300" calcext:value-type="float">
            <text:p>93300</text:p>
          </table:table-cell>
          <table:table-cell table:number-columns-repeated="2"/>
          <table:table-cell table:style-name="ce2" office:value-type="string" calcext:value-type="string">
            <text:p>Ex</text:p>
          </table:table-cell>
          <table:table-cell table:formula="of:=1/[.E42]" office:value-type="float" office:value="19603.1961581648" calcext:value-type="float">
            <text:p>19603.1961581648</text:p>
          </table:table-cell>
          <table:table-cell table:number-columns-repeated="2"/>
          <table:table-cell table:style-name="ce2" office:value-type="string" calcext:value-type="string">
            <text:p>Ex</text:p>
          </table:table-cell>
          <table:table-cell table:formula="of:=1/[.I42]" office:value-type="float" office:value="19603.1961581648" calcext:value-type="float">
            <text:p>19603.1961581648</text:p>
          </table:table-cell>
          <table:table-cell table:number-columns-repeated="2"/>
          <table:table-cell table:style-name="ce2" office:value-type="string" calcext:value-type="string">
            <text:p>Ex</text:p>
          </table:table-cell>
          <table:table-cell table:formula="of:=1/[.M42]" office:value-type="float" office:value="5774.24023154848" calcext:value-type="float">
            <text:p>5774.240231548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Ey</text:p>
          </table:table-cell>
          <table:table-cell table:formula="of:=1/[.B43]" office:value-type="float" office:value="5774.24023154848" calcext:value-type="float">
            <text:p>5774.24023154848</text:p>
          </table:table-cell>
          <table:table-cell table:number-columns-repeated="2"/>
          <table:table-cell table:style-name="ce2" office:value-type="string" calcext:value-type="string">
            <text:p>Ey</text:p>
          </table:table-cell>
          <table:table-cell table:formula="of:=1/[.F43]" office:value-type="float" office:value="19603.1961581648" calcext:value-type="float">
            <text:p>19603.1961581648</text:p>
          </table:table-cell>
          <table:table-cell table:number-columns-repeated="2"/>
          <table:table-cell table:style-name="ce2" office:value-type="string" calcext:value-type="string">
            <text:p>Ey</text:p>
          </table:table-cell>
          <table:table-cell table:formula="of:=1/[.J43]" office:value-type="float" office:value="19603.1961581648" calcext:value-type="float">
            <text:p>19603.1961581648</text:p>
          </table:table-cell>
          <table:table-cell table:number-columns-repeated="2"/>
          <table:table-cell table:style-name="ce2" office:value-type="string" calcext:value-type="string">
            <text:p>Ey</text:p>
          </table:table-cell>
          <table:table-cell table:formula="of:=1/[.N43]" office:value-type="float" office:value="93300" calcext:value-type="float">
            <text:p>933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xy</text:p>
          </table:table-cell>
          <table:table-cell table:formula="of:=1/[.C44]" office:value-type="float" office:value="38750" calcext:value-type="float">
            <text:p>38750</text:p>
          </table:table-cell>
          <table:table-cell table:number-columns-repeated="2"/>
          <table:table-cell table:style-name="ce2" office:value-type="string" calcext:value-type="string">
            <text:p>Gxy</text:p>
          </table:table-cell>
          <table:table-cell table:formula="of:=1/[.G44]" office:value-type="float" office:value="5275.36801185597" calcext:value-type="float">
            <text:p>5275.36801185597</text:p>
          </table:table-cell>
          <table:table-cell table:number-columns-repeated="2"/>
          <table:table-cell table:style-name="ce2" office:value-type="string" calcext:value-type="string">
            <text:p>Gxy</text:p>
          </table:table-cell>
          <table:table-cell table:formula="of:=1/[.K44]" office:value-type="float" office:value="5275.36801185597" calcext:value-type="float">
            <text:p>5275.36801185597</text:p>
          </table:table-cell>
          <table:table-cell table:number-columns-repeated="2"/>
          <table:table-cell table:style-name="ce2" office:value-type="string" calcext:value-type="string">
            <text:p>Gxy</text:p>
          </table:table-cell>
          <table:table-cell table:formula="of:=1/[.O44]" office:value-type="float" office:value="38750" calcext:value-type="float">
            <text:p>38750</text:p>
          </table:table-cell>
          <table:table-cell table:number-columns-repeated="1010"/>
        </table:table-row>
        <table:table-row table:style-name="ro1"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2" office:value-type="string" calcext:value-type="string">
            <text:p>NUxy</text:p>
          </table:table-cell>
          <table:table-cell table:formula="of:=-[.B42]/[.A42]" office:value-type="float" office:value="0.264" calcext:value-type="float">
            <text:p>0.264</text:p>
          </table:table-cell>
          <table:table-cell table:number-columns-repeated="2"/>
          <table:table-cell table:style-name="ce2" office:value-type="string" calcext:value-type="string">
            <text:p>NUxy</text:p>
          </table:table-cell>
          <table:table-cell table:formula="of:=-[.F42]/[.E42]" office:value-type="float" office:value="-0.747055533443036" calcext:value-type="float">
            <text:p>-0.747055533443036</text:p>
          </table:table-cell>
          <table:table-cell table:number-columns-repeated="2"/>
          <table:table-cell table:style-name="ce2" office:value-type="string" calcext:value-type="string">
            <text:p>NUxy</text:p>
          </table:table-cell>
          <table:table-cell table:formula="of:=-[.J42]/[.I42]" office:value-type="float" office:value="-0.747055533443036" calcext:value-type="float">
            <text:p>-0.747055533443036</text:p>
          </table:table-cell>
          <table:table-cell table:number-columns-repeated="2"/>
          <table:table-cell table:style-name="ce2" office:value-type="string" calcext:value-type="string">
            <text:p>NUxy</text:p>
          </table:table-cell>
          <table:table-cell table:formula="of:=-[.N42]/[.M42]" office:value-type="float" office:value="0.016338686185732" calcext:value-type="float">
            <text:p>0.016338686185732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Laminae</text:p>
          </table:table-cell>
          <table:table-cell table:style-name="ce2" office:value-type="string" calcext:value-type="string">
            <text:p>K</text:p>
          </table:table-cell>
          <table:table-cell/>
          <table:table-cell table:style-name="ce2" office:value-type="string" calcext:value-type="string">
            <text:p>Laminated Stiffness Matrix</text:p>
          </table:table-cell>
          <table:table-cell table:number-columns-repeated="1020"/>
        </table:table-row>
        <table:table-row table:style-name="ro1">
          <table:table-cell table:formula="of:=DEGREES(Th)" office:value-type="float" office:value="0" calcext:value-type="float">
            <text:p>0</text:p>
          </table:table-cell>
          <table:table-cell table:style-name="ce6" table:formula="of:=COUNTIF([.B60:.B67];DEGREES(Th))/COUNT([.B60:.B67])" office:value-type="percentage" office:value="0.25" calcext:value-type="percentage">
            <text:p>25%</text:p>
          </table:table-cell>
          <table:table-cell table:number-columns-repeated="1022"/>
        </table:table-row>
        <table:table-row table:style-name="ro1">
          <table:table-cell table:formula="of:=DEGREES(ThA)" office:value-type="float" office:value="45" calcext:value-type="float">
            <text:p>45</text:p>
          </table:table-cell>
          <table:table-cell table:style-name="ce6" table:formula="of:=COUNTIF([.B60:.B67]; DEGREES(ThA))/COUNT([.B60:.B67])" office:value-type="percentage" office:value="0.25" calcext:value-type="percentage">
            <text:p>25%</text:p>
          </table:table-cell>
          <table:table-cell table:number-columns-repeated="1022"/>
        </table:table-row>
        <table:table-row table:style-name="ro1">
          <table:table-cell table:formula="of:=DEGREES(ThB)" office:value-type="float" office:value="-45" calcext:value-type="float">
            <text:p>-45</text:p>
          </table:table-cell>
          <table:table-cell table:style-name="ce6" table:formula="of:=COUNTIF([.B60:.B67]; DEGREES(ThB))/COUNT([.B60:.B67])" office:value-type="percentage" office:value="0.25" calcext:value-type="percentage">
            <text:p>25%</text:p>
          </table:table-cell>
          <table:table-cell table:number-columns-repeated="1022"/>
        </table:table-row>
        <table:table-row table:style-name="ro1">
          <table:table-cell table:formula="of:=DEGREES(ThC)" office:value-type="float" office:value="90" calcext:value-type="float">
            <text:p>90</text:p>
          </table:table-cell>
          <table:table-cell table:style-name="ce6" table:formula="of:=COUNTIF([.B60:.B67]; DEGREES(ThC))/COUNT([.B60:.B67])" office:value-type="percentage" office:value="0.25" calcext:value-type="percentage">
            <text:p>25%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Laminae Sequenc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-45" calcext:value-type="float">
            <text:p>-45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90" calcext:value-type="float">
            <text:p>90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-45" calcext:value-type="float">
            <text:p>-45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90" calcext:value-type="float">
            <text:p>90</text:p>
          </table:table-cell>
          <table:table-cell table:number-columns-repeated="1022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bar" table:base-cell-address="$Sheet1.$A$1" table:cell-range-address="$Sheet1.$A$37:.$C$39"/>
        <table:named-range table:name="CbarA" table:base-cell-address="$Sheet1.$A$1" table:cell-range-address="$Sheet1.$E$37:.$G$39"/>
        <table:named-range table:name="CbarB" table:base-cell-address="$Sheet1.$A$1" table:cell-range-address="$Sheet1.$I$37:.$K$39"/>
        <table:named-range table:name="CbarC" table:base-cell-address="$Sheet1.$A$1" table:cell-range-address="$Sheet1.$M$37:.$O$39"/>
        <table:named-range table:name="Cud" table:base-cell-address="$Sheet1.$A$1" table:cell-range-address="$Sheet1.$A$32:.$C$34"/>
        <table:named-range table:name="Ef" table:base-cell-address="$Sheet1.$A$1" table:cell-range-address="$Sheet1.$B$8"/>
        <table:named-range table:name="El" table:base-cell-address="$Sheet1.$A$1" table:cell-range-address="$Sheet1.$E$8"/>
        <table:named-range table:name="Em" table:base-cell-address="$Sheet1.$A$1" table:cell-range-address="$Sheet1.$B$12"/>
        <table:named-range table:name="Et" table:base-cell-address="$Sheet1.$A$1" table:cell-range-address="$Sheet1.$E$9"/>
        <table:named-range table:name="Gf" table:base-cell-address="$Sheet1.$A$1" table:cell-range-address="$Sheet1.$B$9"/>
        <table:named-range table:name="Glt" table:base-cell-address="$Sheet1.$A$1" table:cell-range-address="$Sheet1.$E$10"/>
        <table:named-range table:name="Gm" table:base-cell-address="$Sheet1.$A$1" table:cell-range-address="$Sheet1.$B$13"/>
        <table:named-range table:name="Gtt" table:base-cell-address="$Sheet1.$A$1" table:cell-range-address="$Sheet1.$E$11"/>
        <table:named-range table:name="K" table:base-cell-address="$Sheet1.$A$1" table:cell-range-address="$Sheet1.$B$55"/>
        <table:named-range table:name="KA" table:base-cell-address="$Sheet1.$A$1" table:cell-range-address="$Sheet1.$B$56"/>
        <table:named-range table:name="KB" table:base-cell-address="$Sheet1.$A$1" table:cell-range-address="$Sheet1.$B$57"/>
        <table:named-range table:name="KC" table:base-cell-address="$Sheet1.$A$1" table:cell-range-address="$Sheet1.$B$58"/>
        <table:named-range table:name="NUf" table:base-cell-address="$Sheet1.$A$1" table:cell-range-address="$Sheet1.$B$10"/>
        <table:named-range table:name="NUlt" table:base-cell-address="$Sheet1.$A$1" table:cell-range-address="$Sheet1.$E$12"/>
        <table:named-range table:name="NUm" table:base-cell-address="$Sheet1.$A$1" table:cell-range-address="$Sheet1.$B$14"/>
        <table:named-range table:name="Sud" table:base-cell-address="$Sheet1.$A$1" table:cell-range-address="$Sheet1.$A$27:.$C$29"/>
        <table:named-range table:name="T" table:base-cell-address="$Sheet1.$A$1" table:cell-range-address="$Sheet1.$A$22:.$C$24"/>
        <table:named-range table:name="TA" table:base-cell-address="$Sheet1.$A$1" table:cell-range-address="$Sheet1.$E$22:.$G$24"/>
        <table:named-range table:name="TB" table:base-cell-address="$Sheet1.$A$1" table:cell-range-address="$Sheet1.$I$22:.$K$24"/>
        <table:named-range table:name="TC" table:base-cell-address="$Sheet1.$A$1" table:cell-range-address="$Sheet1.$M$22:.$O$24"/>
        <table:named-range table:name="Th" table:base-cell-address="$Sheet1.$A$1" table:cell-range-address="$Sheet1.$C$21"/>
        <table:named-range table:name="ThA" table:base-cell-address="$Sheet1.$A$1" table:cell-range-address="$Sheet1.$G$21"/>
        <table:named-range table:name="ThB" table:base-cell-address="$Sheet1.$A$1" table:cell-range-address="$Sheet1.$K$21"/>
        <table:named-range table:name="ThC" table:base-cell-address="$Sheet1.$A$1" table:cell-range-address="$Sheet1.$O$21"/>
        <table:named-range table:name="Vf" table:base-cell-address="$Sheet1.$A$1" table:cell-range-address="$Sheet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7" meta:object-count="0"/>
    <meta:generator>LibreOfficeDev/6.0.5.2$Linux_X86_64 LibreOffice_project/</meta:generator>
  </office:meta>
</office:document-meta>
</file>